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ข้อมูลเกี่ยวกับค่ายเกม"/>ในสมัยที่เทคโนโลยีล้ำหน้าและระบบเครือข่ายอินเทอร์เน็ตเติบโตอย่างก้าวกระโดด ทำให้ธุรกิจเกมออนไลน์ขยายตัวอย่างกว้างขวาง ในบรรดาผู้ให้บริการเกมสล็อตออนไลน์ที่มีอยู่มากมาย CO168 ถือเป็นหนึ่งในค่ายเกมที่โดดเด่น ด้วยการออกแบบเกมที่มีความเป็นเอกลักษณ์</text:p>
      <text:p text:style-name="Text_20_body">จุดเริ่มต้นของ CO168CO168เริ่มต้นขึ้นจากทีมงานที่มีประสบการณ์ในวงการเกมคาสิโน โดยมุ่งหวังที่จะสร้างสรรค์เกมสล็อตที่มีคุณภาพสูงตอบโจทย์ความต้องการของผู้เล่น และสามารถสร้างความสนุกสนานได้ CO168 มีการออกแบบเกมที่เน้นความสนุก โดยใช้ธีมเกมที่เป็นเอกลักษณ์ และสามารถครองใจผู้เล่นได้ทั่วโลก</text:p>
      <text:p text:style-name="Text_20_body">จุดเด่นของเกมสล็อต BETFLIKCO168 มีคุณสมบัติหลายอย่างที่ทำให้เกมน่าดึงดูด ตั้งแต่กราฟิกที่สวยงาม เสียงเอฟเฟกต์ที่น่าตื่นเต้น ไปจนถึงฟีเจอร์โบนัสที่เพิ่มความสนุกสนานให้กับผู้เล่น นอกจากนี้ ยังไม่หมดเพียงเท่านี้ เพราะยังมี การแจกแจ็กพอตที่คุ้มค่า ซึ่งทำให้เกมนี้เป็นที่ชื่นชอบของผู้เล่นทั่วโลก</text:p>
      <text:p text:style-name="Text_20_body">ฟีเจอร์พิเศษในเกม CO168หนึ่งในจุดแข็งของ CO168 คือระบบฟีเจอร์ที่หลากหลาย เช่น โบนัสหมุนฟรีและตัวคูณรางวัล ฟีเจอร์เหล่านี้ไม่ได้มีเพียงความบันเทิง แต่ยังมาพร้อมโอกาสในการชนะรางวัลมากขึ้น แต่ยังทำให้ผู้เล่นมีโอกาสชนะเงินรางวัลมหาศาลได้มากยิ่งขึ้น</text:p>
      <text:p text:style-name="Text_20_body">วิธีการเล่นและกลยุทธ์การชนะใน CO168แม้ว่าเกมสล็อตจากค่าย BETFLIK ดูเหมือนจะขึ้นอยู่กับโชคลาภ แต่จริงๆ แล้วมีกลยุทธ์ที่ผู้เล่นควรรู้ เพื่อเพิ่มโอกาสชนะรางวัลได้มากขึ้น ในแต่ละเกม เทคนิคเบื้องต้นที่สำคัญคือการเลือกเกมที่เหมาะสม</text:p>
      <text:p text:style-name="Text_20_body">วิธีการเลือกเกมสล็อตที่เหมาะกับคุณค่ายเกม CO168 มีเกมสล็อตให้เลือกหลากหลาย ตั้งแต่ประเภทเกมที่เน้นความท้าทาย หรือเกมที่มีโอกาสชนะรางวัลสูง เพื่อให้คุณสามารถสนุกไปกับการเล่นและมีโอกาสชนะได้ง่ายขึ้น</text:p>
      <text:p text:style-name="Text_20_body">การค้นหาเกมสล็อตที่เหมาะกับคุณใน CO168การหาเกมสล็อตที่ตอบโจทย์ความต้องการของผู้เล่น ถือเป็นขั้นตอนแรกที่สำคัญมาก ในการเล่น และให้คุณสนุกได้เต็มที่ ค่าย CO168 มีเกมหลากหลายรูปแบบ เกมที่มีฟีเจอร์พิเศษต่าง ๆ ที่ช่วยเพิ่มโอกาสในการชนะ</text:p>
      <text:p text:style-name="Text_20_body">เทคนิคการเลือกเกมสล็อตที่เหมาะสมการเลือกเกมสล็อตจาก CO168 เริ่มจากการสำรวจธีมที่คุณชอบ และฟีเจอร์พิเศษที่เกมนั้น ๆ มี หากคุณเป็นคนที่ชอบเกมที่มีฟีเจอร์เยอะ ๆ ควรเลือกเกมที่มีฟรีสปินหรือฟีเจอร์อื่น ๆ ที่ช่วยเพิ่มโอกาสให้คุณชนะรางวัลได้ง่ายขึ้น</text:p>
      <text:p text:style-name="Text_20_body">การทดลองเล่น CO168 ฟรี ก่อนลงเงินจริงการลองเล่นเกมของค่าย CO168 เป็นแนวทางที่ดีในการทำความเข้าใจเกม ก่อนที่คุณจะตัดสินใจลงทุนเงินจริง ค่าย CO168 มีระบบทดลองเล่นฟรี ช่วยให้คุณได้ลองเล่นและวางแผนการเล่นอย่างละเอียด</text:p>
      <text:p text:style-name="Text_20_body">ข้อดีของการทดลองเล่นเกมสล็อต BETFLIK ฟรีการทดลองเล่นฟรี ช่วยให้คุณทำความเข้าใจฟีเจอร์และโบนัสภายในเกม รวมถึงรูปแบบการจ่ายเงินรางวัล โดยไม่ต้องใช้เงินจริงในครั้งแรก นอกจากนี้ ยังเป็นโอกาสในการพัฒนาทักษะและเทคนิคของคุณในการเล่นเกม <text:a xlink:type="simple" xlink:href="https://sincansaglik.com/author/senseairbus55/" text:style-name="Internet_20_link" text:visited-style-name="Visited_20_Internet_20_Link">สล็อต pp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8::29:16</meta:creation-date>
    <dc:creator>Generated</dc:creator>
    <dc:date>2025-07-08T08::29:16</dc:date>
    <dc:language>en-US</dc:language>
    <meta:editing-cycles>1</meta:editing-cycles>
    <meta:editing-duration>PT0S</meta:editing-duration>
    <dc:title>ข้อมูลเกี่ยวกับค่ายเกม</dc:title>
  </office:meta>
</office:document-meta>
</file>