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ข้อมูลเกี่ยวกับค่ายเกม"/>ในสมัยที่เทคโนโลยีดิจิทัลและระบบเครือข่ายอินเทอร์เน็ตพัฒนาอย่างก้าวกระโดด ทำให้ธุรกิจเกมออนไลน์เติบโตอย่างรวดเร็วมากขึ้น ในบรรดาผู้ให้บริการเกมสล็อตออนไลน์ที่มีอยู่มากมาย ค่าย CO168 ถือเป็นค่ายเกมสล็อตที่ประสบความสำเร็จ ด้วยการออกแบบเกมที่แตกต่าง</text:p>
      <text:p text:style-name="Text_20_body">จุดเริ่มต้นของ CO168CO168เริ่มต้นขึ้นจากทีมงานที่มีประสบการณ์ในวงการเกมคาสิโน โดยมุ่งหวังที่จะสร้างสรรค์เกมสล็อตที่มีคุณภาพสูงเพื่อให้ผู้เล่น อย่างต่อเนื่องและครบถ้วน CO168 พัฒนาจากตลาดเอเชียโดยเฉพาะ โดยใช้กราฟิกที่ดึงดูดใจ และสามารถครองใจผู้เล่นได้ทั่วโลก</text:p>
      <text:p text:style-name="Text_20_body">จุดเด่นของเกมสล็อต BETFLIKCO168 มีจุดเด่นที่ช่วยให้เกมนี้เป็นที่นิยม ตั้งแต่กราฟิกที่สวยงาม เสียงเอฟเฟกต์ที่น่าตื่นเต้น ไปจนถึงฟีเจอร์โบนัสที่เพิ่มความสนุกสนานให้กับผู้เล่น นอกจากนี้ ยังไม่หมดเพียงเท่านี้ เพราะยังมี การจ่ายเงินรางวัลที่สูง ซึ่งทำให้เกมนี้เป็นที่ชื่นชอบของผู้เล่นทั่วโลก</text:p>
      <text:p text:style-name="Text_20_body">ฟีเจอร์พิเศษที่น่าสนใจอีกหนึ่งความพิเศษของเกมจาก BETFLIK คือระบบฟีเจอร์ที่หลากหลาย เช่น โบนัสหมุนฟรีและตัวคูณรางวัล ฟีเจอร์เหล่านี้ไม่ได้มีเพียงความบันเทิง แต่ยังมาพร้อมโอกาสในการชนะรางวัลมากขึ้น แต่ยังช่วยเพิ่มโอกาสในการทำกำไรอย่างมหาศาล</text:p>
      <text:p text:style-name="Text_20_body">วิธีการเล่นและกลยุทธ์การชนะใน CO168ถึงแม้ว่าเกมสล็อตจากค่าย BETFLIK ดูเหมือนจะขึ้นอยู่กับโชคลาภ แต่จริงๆ แล้วมีกลยุทธ์ที่ผู้เล่นสามารถใช้ในการเล่น เพื่อเพิ่มโอกาสชนะรางวัลได้มากขึ้น ในแต่ละเกม เทคนิคพื้นฐานที่ควรรู้คือการเลือกเกมที่ตรงกับสไตล์การเล่นของคุณ</text:p>
      <text:p text:style-name="Text_20_body">วิธีการเลือกเกมสล็อตที่เหมาะกับคุณค่ายเกม CO168 มีเกมสล็อตให้เลือกหลากหลาย ไม่ว่าจะเป็นประเภทเกมที่เน้นความท้าทาย หรือเกมที่มีอัตราการจ่ายเงินสูง เพื่อให้คุณสามารถสนุกไปกับการเล่นและมีโอกาสชนะได้ง่ายขึ้น</text:p>
      <text:p text:style-name="Text_20_body">การเลือกเกมใน CO168 ที่เหมาะกับผู้เล่นการเลือกเกมที่เหมาะกับตัวเอง เป็นสิ่งสำคัญมาก ในการเล่น และให้คุณสนุกได้เต็มที่ ค่าย CO168 มีเกมหลากหลายรูปแบบ เกมที่มีฟีเจอร์พิเศษต่าง ๆ ที่ช่วยเพิ่มโอกาสในการชนะ</text:p>
      <text:p text:style-name="Text_20_body">เทคนิคการเลือกเกมสล็อตที่เหมาะสมการเลือกเกมสล็อตจาก CO168 ควรเริ่มต้นจากการดูธีมเกม และฟีเจอร์พิเศษที่เกมนั้น ๆ มี หากคุณเป็นผู้เล่นที่ชอบความท้าทาย ควรเลือกเกมที่มีฟรีสปินหรือฟีเจอร์อื่น ๆ ที่ช่วยเพิ่มโอกาสให้คุณชนะรางวัลได้ง่ายขึ้น</text:p>
      <text:p text:style-name="Text_20_body">ลองเล่นฟรีกับ CO168 ก่อนลงทุนจริงการทดลองเล่นเกมสล็อตจาก CO168 เป็นวิธีที่ดีที่สุดในการทำความเข้าใจเกม ก่อนที่คุณจะตัดสินใจลงทุนเงินจริง ค่าย CO168 เปิดให้ทดลองเล่นเกมฟรีทุกเกม ช่วยให้คุณได้ลองเล่นและวางแผนการเล่นอย่างละเอียด</text:p>
      <text:p text:style-name="Text_20_body">ข้อดีของการทดลองเล่นเกมสล็อต BETFLIK ฟรีการทดลองเล่นฟรี ช่วยให้คุณสามารถเข้าใจกติกา รวมถึงรูปแบบการจ่ายเงินรางวัล โดยไม่ต้องใช้เงินจริงในครั้งแรก นอกจากนี้ ยังเป็นโอกาสในการพัฒนาทักษะและเทคนิคของคุณในการเล่นเกม <text:a xlink:type="simple" xlink:href="https://notes.io/wXfvK" text:style-name="Internet_20_link" text:visited-style-name="Visited_20_Internet_20_Link">pragmatic play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18:51</meta:creation-date>
    <dc:creator>Generated</dc:creator>
    <dc:date>2025-06-08T23::18:51</dc:date>
    <dc:language>en-US</dc:language>
    <meta:editing-cycles>1</meta:editing-cycles>
    <meta:editing-duration>PT0S</meta:editing-duration>
    <dc:title>ข้อมูลเกี่ยวกับค่ายเกม</dc:title>
  </office:meta>
</office:document-meta>
</file>