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้อดีของการทดลองเล่น_co168"/>การเล่นเกม CO168 ฟรี มีประโยชน์มากมายที่สามารถช่วยให้คุณเป็นผู้เล่นที่ประสบความสำเร็จมากขึ้น ลองมาดูว่าข้อดีของการทดลองเล่นเกมนี้มีอะไรบ้าง</text:p>
      <text:p text:style-name="Text_20_body">ทำความคุ้นเคยกับเกม: การทดลองเล่นเกมฟรีทำให้คุณได้รู้จักกับเกมมากขึ้น โดยคุณสามารถเรียนรู้เกี่ยวกับการเล่น การจ่ายเงิน และฟีเจอร์ต่าง ๆ ทำให้เมื่อคุณเล่นด้วยเงินจริง คุณจะมีความมั่นใจและรู้ว่าควรทำอย่างไรเพื่อชนะ</text:p>
      <text:p text:style-name="Text_20_body">การเล่นโดยไม่ต้องเสี่ยงเสียเงิน: หนึ่งในข้อดีที่ชัดเจนของการทดลองเล่นฟรีคือคุณไม่ต้องเสี่ยงเสียเงิน คุณสามารถลองเล่นเกมได้ตามใจชอบ โดยไม่ต้องกังวลเรื่องการเสียเงิน และเมื่อคุณรู้สึกพร้อม คุณก็สามารถลงเดิมพันด้วยเงินจริงได้</text:p>
      <text:p text:style-name="Text_20_body">การทดลองใช้กลยุทธ์: การทดลองเล่นฟรีเปิดโอกาสให้คุณได้ลองใช้กลยุทธ์ต่าง ๆ เพื่อดูว่ากลยุทธ์ใดที่เหมาะสมกับเกมนั้นๆ เมื่อคุณเริ่มเดิมพันจริง คุณจะมีแผนการเล่นที่มีประสิทธิภาพและเพิ่มโอกาสในการชนะ</text:p>
      <text:p text:style-name="Text_20_body">สำรวจธีมและฟีเจอร์ของเกม: CO168 มีเกมหลากหลายที่มีธีมและฟีเจอร์ต่าง ๆ การทดลองเล่นฟรีจะช่วยให้คุณสามารถสำรวจและค้นหาเกมที่คุณชื่นชอบ ไม่ว่าจะเป็นธีมผจญภัย แฟนตาซี หรือประวัติศาสตร์ คุณสามารถลองเล่นเกมเพื่อค้นหาว่าธีมและฟีเจอร์ใดที่เหมาะกับคุณ</text:p>
      <text:p text:style-name="Text_20_body">ไม่มีแรงกดดัน: การทดลองเล่นฟรีทำให้คุณเล่นได้โดยไม่ต้องกังวลเกี่ยวกับการชนะหรือการเสียเงิน คุณสามารถเล่นได้อย่างผ่อนคลายและสนุกกับเกมโดยไม่ต้องกังวลเรื่องการเงิน นี่เป็นวิธีที่ดีในการทำความคุ้นเคยกับเกมและเตรียมตัวสำหรับการเล่นด้วยเงินจริง <text:a xlink:type="simple" xlink:href="https://www.webwiki.ch/rentry.co/patcvpy4" text:style-name="Internet_20_link" text:visited-style-name="Visited_20_Internet_20_Link">pp 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8::52:09</meta:creation-date>
    <dc:creator>Generated</dc:creator>
    <dc:date>2025-06-08T18::52:09</dc:date>
    <dc:language>en-US</dc:language>
    <meta:editing-cycles>1</meta:editing-cycles>
    <meta:editing-duration>PT0S</meta:editing-duration>
    <dc:title>ข้อดีของการทดลองเล่น_co168</dc:title>
  </office:meta>
</office:document-meta>
</file>