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้อดีของการทดลองเล่น_co168"/>การเล่นเกม CO168 ฟรี เป็นโอกาสที่ดีในการเพิ่มโอกาสในการชนะและทำให้คุณเล่นเกมได้อย่างมีประสิทธิภาพ ลองมาดูว่าข้อดีของการทดลองเล่นเกมนี้มีอะไรบ้าง</text:p>
      <text:p text:style-name="Text_20_body">ทำความคุ้นเคยกับเกม: การทดลองเล่นเกมฟรีทำให้คุณได้รู้จักกับเกมมากขึ้น โดยคุณสามารถเข้าใจระบบการเล่น การจ่ายเงิน รวมถึงฟีเจอร์ต่าง ๆ ที่มีอยู่ในเกม เมื่อคุณลงเดิมพันด้วยเงินจริง คุณจะรู้จักเกมและสามารถเล่นได้อย่างมั่นใจมากขึ้น</text:p>
      <text:p text:style-name="Text_20_body">การเล่นโดยไม่ต้องเสี่ยงเสียเงิน: ข้อดีหลักของการทดลองเล่นฟรีคือการที่คุณไม่ต้องเสี่ยงใช้เงินจริง คุณสามารถลองเล่นเกมได้ตามใจชอบ โดยไม่ต้องกังวลเรื่องการเสียเงิน และเมื่อคุณรู้สึกพร้อม คุณก็สามารถลงเดิมพันด้วยเงินจริงได้</text:p>
      <text:p text:style-name="Text_20_body">ทดสอบกลยุทธ์การเล่น: การทดลองเล่นฟรีเปิดโอกาสให้คุณได้ลองใช้กลยุทธ์ต่าง ๆ เพื่อดูว่ากลยุทธ์ใดที่เหมาะสมกับเกมนั้นๆ เมื่อคุณลงเดิมพันจริง คุณจะมีแผนการเล่นที่ดีขึ้นและมีโอกาสชนะมากขึ้น</text:p>
      <text:p text:style-name="Text_20_body">สำรวจธีมและฟีเจอร์ของเกม: CO168 นำเสนอเกมที่มีธีมและฟีเจอร์หลากหลาย การเล่นฟรีทำให้คุณสามารถสำรวจและค้นหาเกมที่คุณชอบได้ ไม่ว่าจะเป็นธีมผจญภัย แฟนตาซี หรือประวัติศาสตร์ คุณสามารถลองเล่นเพื่อดูว่าเกมไหนที่ตรงกับความต้องการของคุณมากที่สุด</text:p>
      <text:p text:style-name="Text_20_body">ไม่มีแรงกดดัน: การทดลองเล่นฟรีไม่มีแรงกดดันในการต้องชนะหรือเสียเงิน คุณสามารถสนุกกับเกมได้อย่างเต็มที่โดยไม่ต้องคิดมากเรื่องเงิน นี่คือโอกาสที่ดีในการทำความคุ้นเคยกับเกมและเตรียมตัวก่อนเดิมพันจริง <text:a xlink:type="simple" xlink:href="https://www.flagsonthe48.org/author/trunkmail47/" text:style-name="Internet_20_link" text:visited-style-name="Visited_20_Internet_20_Link">pp 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23::07:02</meta:creation-date>
    <dc:creator>Generated</dc:creator>
    <dc:date>2025-07-09T23::07:02</dc:date>
    <dc:language>en-US</dc:language>
    <meta:editing-cycles>1</meta:editing-cycles>
    <meta:editing-duration>PT0S</meta:editing-duration>
    <dc:title>ข้อดีของการทดลองเล่น_co168</dc:title>
  </office:meta>
</office:document-meta>
</file>