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ั้นตอนการทดลองเล่น_co168"/>การเริ่มต้นทดลองเล่น Co168 ฟรีนั้นง่ายมาก คุณเพียงแค่ทำตามขั้นตอนง่าย ๆ เหล่านี้</text:p>
      <text:p text:style-name="Text_20_body">การค้นหาเว็บไซต์ที่ให้บริการทดลองเล่นฟรี: ขั้นตอนแรกคือการค้นหาเว็บไซต์ที่มี Co168 และมีโหมดทดลองเล่นฟรี ซึ่งเว็บไซต์คาสิโนออนไลน์หลายแห่งมีบริการนี้ เลือกเว็บไซต์ที่น่าเชื่อถือและมีบริการที่ดีเพื่อให้คุณมั่นใจในการเล่น</text:p>
      <text:p text:style-name="Text_20_body">การสมัครสมาชิก: บางเว็บไซต์อาจต้องให้คุณสมัครสมาชิกก่อนที่จะเข้าถึงโหมดทดลองเล่น การสมัครสมาชิกมักจะใช้เวลาเพียงไม่กี่นาที และเป็นกระบวนการที่ไม่ซับซ้อน คุณเพียงแค่กรอกข้อมูลพื้นฐานและยืนยันตัวตนของคุณ ก็สามารถเข้าสู่โหมดทดลองเล่นได้</text:p>
      <text:p text:style-name="Text_20_body">การเลือกเกมที่คุณต้องการเล่น: เมื่อคุณเข้าสู่ระบบแล้ว คุณสามารถเลือกเกมสล็อตจากเมนูที่มีให้เลือกมากมาย แนะนำให้เลือกเกมที่คุณสนใจหรือเกมที่คุณคิดว่าจะเล่นด้วยเงินจริงในอนาคต</text:p>
      <text:p text:style-name="Text_20_body">การเริ่มเล่นเกม: เมื่อคุณเลือกเกมแล้ว คุณสามารถเริ่มเล่นเกมได้ทันที เกมจะเริ่มต้นด้วยเครดิตเสมือนที่ให้คุณทดลองเล่น คุณสามารถเล่นได้จนกว่าจะพอใจหรือรู้สึกมั่นใจพอที่จะลงเดิมพันจริง <text:a xlink:type="simple" xlink:href="https://www.ask-people.net/user/weightclerk99" text:style-name="Internet_20_link" text:visited-style-name="Visited_20_Internet_20_Link">สล็อต pp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32:20</meta:creation-date>
    <dc:creator>Generated</dc:creator>
    <dc:date>2025-06-08T23::32:20</dc:date>
    <dc:language>en-US</dc:language>
    <meta:editing-cycles>1</meta:editing-cycles>
    <meta:editing-duration>PT0S</meta:editing-duration>
    <dc:title>ขั้นตอนการทดลองเล่น_co168</dc:title>
  </office:meta>
</office:document-meta>
</file>