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ขั้นตอนการทดลองเล่น_co168"/>การเริ่มต้นทดลองเล่น Co168 ฟรีนั้นง่ายมาก เพียงทำตามขั้นตอนเหล่านี้ คุณก็สามารถเริ่มเล่นได้ทันที</text:p>
      <text:p text:style-name="Text_20_body">การค้นหาเว็บไซต์ที่ให้บริการทดลองเล่นฟรี: เริ่มจากการค้นหาเว็บไซต์ที่ให้บริการ Co168 และมีโหมดทดลองเล่นฟรี ซึ่งหลายเว็บไซต์คาสิโนออนไลน์มีบริการนี้ เลือกเว็บไซต์ที่น่าเชื่อถือและมีบริการที่ดีเพื่อให้คุณมั่นใจในการเล่น</text:p>
      <text:p text:style-name="Text_20_body">สมัครสมาชิก: บางเว็บไซต์อาจต้องให้คุณสมัครสมาชิกก่อนที่จะเข้าถึงโหมดทดลองเล่น ขั้นตอนการสมัครสมาชิกมักใช้เวลาไม่นาน และง่ายต่อการดำเนินการ เพียงกรอกข้อมูลพื้นฐานและทำการยืนยันตัวตน คุณก็สามารถเข้าสู่โหมดทดลองเล่นได้ทันที</text:p>
      <text:p text:style-name="Text_20_body">เลือกเกมที่ต้องการทดลองเล่น: เมื่อคุณเข้าสู่ระบบแล้ว คุณสามารถเลือกเกมสล็อตที่ต้องการเล่นได้จากรายการเกมที่มีอยู่ แนะนำให้เลือกเกมที่คุณสนใจหรือเกมที่คุณคิดว่าจะเล่นด้วยเงินจริงในอนาคต</text:p>
      <text:p text:style-name="Text_20_body">การเริ่มเล่นเกม: เมื่อเลือกเกมได้แล้ว คุณสามารถเริ่มเล่นเกมได้ทันที เกมจะเริ่มต้นด้วยเครดิตเสมือนที่ให้คุณทดลองเล่น คุณสามารถเล่นได้จนกว่าจะพอใจหรือรู้สึกมั่นใจพอที่จะลงเดิมพันจริง <text:a xlink:type="simple" xlink:href="https://www.themirch.com/blog/author/wheelcod08/" text:style-name="Internet_20_link" text:visited-style-name="Visited_20_Internet_20_Link">ppslot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21::32:49</meta:creation-date>
    <dc:creator>Generated</dc:creator>
    <dc:date>2025-07-08T21::32:49</dc:date>
    <dc:language>en-US</dc:language>
    <meta:editing-cycles>1</meta:editing-cycles>
    <meta:editing-duration>PT0S</meta:editing-duration>
    <dc:title>ขั้นตอนการทดลองเล่น_co168</dc:title>
  </office:meta>
</office:document-meta>
</file>