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แนะนำค่ายเกม_co168"/>ในสมัยที่เทคโนโลยีล้ำหน้าและระบบเครือข่ายอินเทอร์เน็ตพัฒนาอย่างก้าวกระโดด ทำให้อุตสาหกรรมเกมออนไลน์ขยายตัวอย่างกว้างขวาง ในบรรดาผู้ให้บริการเกมสล็อตออนไลน์ที่มีอยู่มากมาย ค่าย CO168 นับได้ว่าเป็นหนึ่งในค่ายเกมที่โดดเด่น ด้วยการออกแบบเกมที่แตกต่าง</text:p>
      <text:p text:style-name="Text_20_body">การก่อตั้งค่าย CO168CO168มีจุดกำเนิดจากทีมงานที่มีประสบการณ์ในวงการเกมคาสิโน ด้วยการมุ่งเน้นพัฒนาเกมสล็อตที่น่าสนใจเพื่อให้ผู้เล่น และสามารถสร้างความสนุกสนานได้ CO168 เริ่มต้นจากการเจาะตลาดในเอเชีย โดยใช้กราฟิกที่ดึงดูดใจ เพื่อดึงดูดผู้เล่นทุกกลุ่ม</text:p>
      <text:p text:style-name="Text_20_body">คุณสมบัติเด่นของเกม CO168เกมสล็อตจากค่าย BETFLIK มีจุดเด่นที่ช่วยให้เกมนี้เป็นที่นิยม ไม่ว่าจะเป็นกราฟิกที่สวยงาม เสียงเอฟเฟกต์ที่น่าตื่นเต้น ไปจนถึงฟีเจอร์โบนัสที่เพิ่มความสนุกสนานให้กับนักเดิมพัน นอกจากนี้ ยังมี การจ่ายเงินรางวัลที่สูง ซึ่งสามารถตอบสนองความต้องการของผู้เล่นได้เป็นอย่างดี</text:p>
      <text:p text:style-name="Text_20_body">ฟีเจอร์พิเศษในเกม CO168อีกหนึ่งความพิเศษของเกมจาก BETFLIK คือฟีเจอร์โบนัสพิเศษที่ช่วยให้ผู้เล่นมีโอกาสชนะรางวัลใหญ่ ฟีเจอร์เหล่านี้ไม่เพียงแค่เพิ่มความสนุกให้กับเกม แต่ยังทำให้ผู้เล่นมีโอกาสชนะเงินรางวัลมหาศาลได้มากยิ่งขึ้น</text:p>
      <text:p text:style-name="Text_20_body">เทคนิคการเล่น CO168 ให้ชนะถึงแม้ว่าเกมสล็อตออนไลน์จะดูเหมือนเป็นเกมที่พึ่งพาดวงมีกลยุทธ์ที่ผู้เล่นสามารถใช้ในการเล่น เพื่อเพิ่มโอกาสชนะรางวัลได้มากขึ้น ในเกมสล็อต เทคนิคเบื้องต้นที่ควรรู้คือการเลือกเกมที่ตรงกับสไตล์การเล่นของคุณ</text:p>
      <text:p text:style-name="Text_20_body">วิธีการเลือกเกมสล็อตที่เหมาะกับคุณเกมสล็อตของ BETFLIK มีความหลากหลายมาก ไม่ว่าจะเป็นประเภทเกมที่เหมาะกับผู้เล่นใหม่และเก่า หรือเกมที่มีโอกาสชนะรางวัลสูง เพื่อให้คุณสามารถสนุกไปกับการเล่นและมีโอกาสชนะได้ง่ายขึ้น</text:p>
      <text:p text:style-name="Text_20_body">การเลือกเกมใน CO168 ที่เหมาะกับผู้เล่นการหาเกมสล็อตที่ตอบโจทย์ความต้องการของผู้เล่น ถือเป็นขั้นตอนแรกที่สำคัญมาก ในการเล่น เพื่อเพิ่มโอกาสในการชนะ ค่าย CO168 มีเกมให้เลือกมากมาย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เลือกเกมสล็อตจาก CO168 ควรเริ่มต้นจากการดูธีมเกม และฟีเจอร์พิเศษที่เกมนั้น ๆ มี หากคุณเป็นคนที่ชอบเกมที่มีฟีเจอร์เยอะ ๆ ควรเลือกเกมที่มีฟรีสปินหรือฟีเจอร์อื่น ๆ เพื่อให้คุณสามารถทำเงินได้มากขึ้น</text:p>
      <text:p text:style-name="Text_20_body">การทดลองเล่น CO168 ฟรี ก่อนลงเงินจริงการทดลองเล่นเกมสล็อตจาก CO168 เป็นวิธีที่ดีที่สุดในการทำความเข้าใจเกม เพื่อให้คุณรู้สึกมั่นใจมากขึ้นในการลงทุนจริง ค่าย CO168 มีระบบทดลองเล่นฟรี ที่ช่วยให้คุณได้สัมผัสกับความสนุก</text:p>
      <text:p text:style-name="Text_20_body">ข้อดีของการทดลองเล่นเกมสล็อต BETFLIK ฟรีการทดลองเล่นฟรี ช่วยให้คุณทำความเข้าใจฟีเจอร์และโบนัสภายในเกม และระบบการจ่ายเงินในเกม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s://saleh-mcgarry.technetbloggers.de/betflik-ewbsl-t-nailnhlaay-edimphanaimcham-miienginaih-br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22:48</meta:creation-date>
    <dc:creator>Generated</dc:creator>
    <dc:date>2025-06-08T23::22:48</dc:date>
    <dc:language>en-US</dc:language>
    <meta:editing-cycles>1</meta:editing-cycles>
    <meta:editing-duration>PT0S</meta:editing-duration>
    <dc:title>การแนะนำค่ายเกม_co168</dc:title>
  </office:meta>
</office:document-meta>
</file>