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การแนะนำค่ายเกม_co168"/>ในยุคที่เทคโนโลยีดิจิทัลและการเข้าถึงอินเทอร์เน็ตเติบโตอย่างรวดเร็ว ทำให้อุตสาหกรรมเกมออนไลน์ขยายตัวอย่างกว้างขวาง ในบรรดาผู้ให้บริการเกมสล็อตออนไลน์ที่มีอยู่มากมาย CO168 นับได้ว่าเป็นหนึ่งในค่ายเกมที่โดดเด่น ด้วยการนำเสนอที่แตกต่าง</text:p>
      <text:p text:style-name="Text_20_body">การก่อตั้งค่าย CO168CO168มีจุดกำเนิดจากกลุ่มผู้เชี่ยวชาญในอุตสาหกรรมเกมออนไลน์ โดยมุ่งหวังที่จะสร้างสรรค์เกมสล็อตที่มีคุณภาพสูงตอบโจทย์ความต้องการของผู้เล่น และสามารถสร้างความสนุกสนานได้ CO168 เริ่มต้นจากการเจาะตลาดในเอเชีย โดยใช้กราฟิกที่ดึงดูดใจ และสามารถครองใจผู้เล่นได้ทั่วโลก</text:p>
      <text:p text:style-name="Text_20_body">คุณสมบัติเด่นของเกม CO168CO168 มีคุณสมบัติหลายอย่างที่ทำให้เกมน่าดึงดูด ตั้งแต่กราฟิกที่สวยงาม เสียงเอฟเฟกต์ที่น่าตื่นเต้น ไปจนถึงฟีเจอร์โบนัสที่สร้างความท้าทายให้กับผู้เล่น นอกจากนี้ ยังไม่หมดเพียงเท่านี้ เพราะยังมี การจ่ายเงินรางวัลที่สูง ซึ่งทำให้เกมนี้เป็นที่ชื่นชอบของผู้เล่นทั่วโลก</text:p>
      <text:p text:style-name="Text_20_body">ฟีเจอร์พิเศษในเกม CO168อีกหนึ่งความพิเศษของเกมจาก BETFLIK คือระบบฟีเจอร์ที่หลากหลาย เช่น โบนัสหมุนฟรีและตัวคูณรางวัล ฟีเจอร์เหล่านี้ไม่เพียงแค่เพิ่มความสนุกให้กับเกม แต่ยังช่วยเพิ่มโอกาสในการทำกำไรอย่างมหาศาล</text:p>
      <text:p text:style-name="Text_20_body">วิธีการเล่นและกลยุทธ์การชนะใน CO168ถึงแม้ว่าเกมสล็อตจากค่าย BETFLIK ดูเหมือนจะขึ้นอยู่กับโชคลาภ แต่จริงๆ แล้วมีกลยุทธ์ที่ผู้เล่นควรรู้ เพื่อให้คุณได้เปรียบในการเล่น ในแต่ละเกม เทคนิคเบื้องต้นที่สำคัญคือการเลือกเกมที่เหมาะสม</text:p>
      <text:p text:style-name="Text_20_body">การเลือกเกมที่เหมาะสมใน CO168ค่ายเกม CO168 มีเกมสล็อตให้เลือกหลากหลาย ไม่ว่าจะเป็นประเภทเกมที่เหมาะกับผู้เล่นใหม่และเก่า หรือเกมที่มีอัตราการจ่ายเงินสูง ผู้เล่นควรเลือกเล่นเกมที่มีฟีเจอร์ที่ช่วยเพิ่มโอกาสในการชนะ</text:p>
      <text:p text:style-name="Text_20_body">การค้นหาเกมสล็อตที่เหมาะกับคุณใน CO168การเลือกเกมที่เหมาะกับตัวเอง ถือเป็นขั้นตอนแรกที่สำคัญมาก ในการเล่น เพื่อเพิ่มโอกาสในการชนะ ค่าย CO168 มีเกมให้เลือกมากมาย ทั้งเกมที่มีอัตราการจ่ายรางวัลสูง</text:p>
      <text:p text:style-name="Text_20_body">วิธีการเลือกเกมสล็อตใน BETFLIKการหาเกมที่ตรงกับความต้องการของคุณ เริ่มจากการสำรวจธีมที่คุณชอบ และฟีเจอร์พิเศษที่เกมนั้น ๆ มี หากคุณเป็นคนที่ชอบเกมที่มีฟีเจอร์เยอะ ๆ ควรเลือกเกมที่มีฟรีสปินหรือฟีเจอร์อื่น ๆ เพื่อให้คุณสามารถทำเงินได้มากขึ้น</text:p>
      <text:p text:style-name="Text_20_body">การทดลองเล่น CO168 ฟรี ก่อนลงเงินจริงการลองเล่นเกมของค่าย CO168 เป็นแนวทางที่ดีในการเรียนรู้ระบบเกมและฟีเจอร์ต่าง ๆ ก่อนที่คุณจะตัดสินใจลงทุนเงินจริง ค่าย CO168 เปิดให้ทดลองเล่นเกมฟรีทุกเกม ช่วยให้คุณได้ลองเล่นและวางแผนการเล่นอย่างละเอียด</text:p>
      <text:p text:style-name="Text_20_body">ประโยชน์ของการทดลองเล่นฟรีการลองเล่นเกมก่อนลงเงินจริง ช่วยให้คุณสามารถเข้าใจกติกา รวมถึงรูปแบบการจ่ายเงินรางวัล โดยไม่ต้องเสี่ยงเสียเงิน นอกจากนี้ ยังช่วยให้คุณฝึกฝนกลยุทธ์การเล่นได้อีกด้วย <text:a xlink:type="simple" xlink:href="http://www.daoban.org/space-uid-1631981.html" text:style-name="Internet_20_link" text:visited-style-name="Visited_20_Internet_20_Link">pp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1::15:08</meta:creation-date>
    <dc:creator>Generated</dc:creator>
    <dc:date>2025-07-08T11::15:08</dc:date>
    <dc:language>en-US</dc:language>
    <meta:editing-cycles>1</meta:editing-cycles>
    <meta:editing-duration>PT0S</meta:editing-duration>
    <dc:title>การแนะนำค่ายเกม_co168</dc:title>
  </office:meta>
</office:document-meta>
</file>