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การเลือกเกมใน_co168"/>เกมสล็อตออนไลน์ใน CO168 นำเสนอเกมหลากหลาย ที่ตอบสนองความต้องการและความชื่นชอบของผู้เล่นได้เป็นอย่างดี การเลือกเกมที่เหมาะสมกับตัวคุณ เป็นสิ่งสำคัญที่ทำให้การเล่นเกมมีความสนุกและมีโอกาสชนะสูงขึ้น ในบทความนี้ คุณจะได้รู้จักวิธีการเลือกเกม CO168 อย่างไรให้เหมาะสมกับสไตล์การเล่นของตัวคุณเอง</text:p>
      <text:p text:style-name="Text_20_body">รู้จักกับประเภทของเกมสล็อตใน CO168ก่อนที่คุณจะเริ่มเลือกเกมใน CO168 คุณควรทำความรู้จักกับประเภทของเกมสล็อตที่มีให้เลือก ซึ่งแต่ละแบบมีความแตกต่างกันในด้านฟีเจอร์ การเล่น และการจ่ายเงิน</text:p>
      <text:p text:style-name="Text_20_body">เกมสล็อตแบบคลาสสิก <text:a xlink:type="simple" xlink:href="https://infozillon.com/user/tomatofreeze74/" text:style-name="Internet_20_link" text:visited-style-name="Visited_20_Internet_20_Link">pragmatic play</text:a>: เกมเหล่านี้มีรูปแบบการเล่นที่เรียบง่าย โดยทั่วไปจะมี 3 วงล้อและเส้นการจ่ายเงินเพียงไม่กี่เส้น เหมาะสำหรับผู้เล่นที่ชื่นชอบเกมที่ไม่ซับซ้อน และต้องการประสบการณ์การเล่นแบบดั้งเดิม</text:p>
      <text:p text:style-name="Text_20_body">สล็อตวิดีโอ: เกมสล็อตประเภทนี้มีความหลากหลายมากที่สุดใน CO168 มีกราฟิกที่สวยงาม ฟีเจอร์พิเศษต่าง ๆ และธีมที่สร้างสรรค์ เหมาะกับผู้ที่ชอบความตื่นเต้นและความแปลกใหม่ รวมถึงการได้รับรางวัลจากฟีเจอร์พิเศษในเกม</text:p>
      <text:p text:style-name="Text_20_body">สล็อตโปรเกรสซีฟ: สล็อตโปรเกรสซีฟมีการสะสมแจ็คพ็อตจากการเดิมพันของผู้เล่นทุกคน โดยแจ็คพ็อตจะเพิ่มขึ้นทุกครั้งที่มีการวางเดิมพัน จนกว่าจะมีผู้โชคดีได้รับรางวัล เกมนี้เหมาะกับผู้ที่ชื่นชอบการท้าทาย และมองหาโอกาสในการได้รับรางวัลใหญ่</text:p>
      <text:p text:style-name="Text_20_body">เกมสล็อตแจ็คพ็อต: สล็อตแจ็คพ็อตมักมีแจ็คพ็อตที่มีมูลค่าคงที่ ไม่เหมือนกับโปรเกรสซีฟสล็อต แต่ยังคงมีรางวัลใหญ่ให้ลุ้น เหมาะสำหรับผู้ที่ต้องการลุ้นรางวัล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3::33:47</meta:creation-date>
    <dc:creator>Generated</dc:creator>
    <dc:date>2025-06-08T23::33:47</dc:date>
    <dc:language>en-US</dc:language>
    <meta:editing-cycles>1</meta:editing-cycles>
    <meta:editing-duration>PT0S</meta:editing-duration>
    <dc:title>การเลือกเกมใน_co168</dc:title>
  </office:meta>
</office:document-meta>
</file>