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เลือกเกมใน_co168"/>CO168 มีให้เลือกเล่นหลากหลายรูปแบบ ที่ตอบสนองความต้องการและความชื่นชอบของผู้เล่นได้เป็นอย่างดี การเลือกเกมที่เข้ากับสไตล์การเล่นของคุณ เป็นสิ่งสำคัญที่ทำให้การเล่นเกมมีความสนุกและมีโอกาสชนะสูงขึ้น บทความนี้จะช่วยให้คุณรู้ว่าควรเลือกเกมสล็อต JILI ให้เหมาะสมกับสไตล์การเล่นของคุณเองมากที่สุด</text:p>
      <text:p text:style-name="Text_20_body">รู้จักกับประเภทของเกมสล็อตใน CO168ก่อนที่คุณจะเริ่มเลือกเกมใน CO168 คุณควรทำความรู้จักกับประเภทของเกมสล็อตที่มีให้เลือก ซึ่งแต่ละแบบมีความแตกต่างกันในด้านฟีเจอร์ การเล่น รวมถึงอัตราการจ่ายเงินรางวัล</text:p>
      <text:p text:style-name="Text_20_body">เกมสล็อตแบบคลาสสิก <text:a xlink:type="simple" xlink:href="http://autoexotic.lv/user/testpain64/" text:style-name="Internet_20_link" text:visited-style-name="Visited_20_Internet_20_Link">ppslot</text:a>: เกมเหล่านี้มีรูปแบบการเล่นที่เรียบง่าย โดยทั่วไปจะมี 3 วงล้อและเส้นการจ่ายเงินเพียงไม่กี่เส้น เหมาะสำหรับผู้เล่นที่ชื่นชอบเกมที่ไม่ซับซ้อน และต้องการความรู้สึกเหมือนเล่นเกมในสมัยก่อน</text:p>
      <text:p text:style-name="Text_20_body">เกม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สร้างสรรค์ เหมาะกับผู้ที่ชอบความตื่นเต้นและความแปลกใหม่ และชื่นชอบฟีเจอร์พิเศษที่ทำให้การเล่นมีโอกาสชนะมากขึ้น</text:p>
      <text:p text:style-name="Text_20_body">เกมสล็อตโปรเกรสซีฟ: เกมสล็อตประเภทนี้มีความพิเศษตรงที่มีการสะสมแจ็คพ็อต โดยเงินรางวัลแจ็คพ็อตจะเพิ่มขึ้นเรื่อย ๆ จนกว่าจะมีผู้โชคดีได้รับรางวัล เกมนี้เหมาะกับผู้ที่ชื่นชอบการท้าทาย และมองหาโอกาสในการได้รับรางวัลใหญ่</text:p>
      <text:p text:style-name="Text_20_body">สล็อตแจ็คพ็อต: สล็อตแจ็คพ็อตมักมีแจ็คพ็อตที่มีมูลค่าคงที่ ไม่เหมือนกับโปรเกรสซีฟสล็อต แต่ก็ยังมีรางวัลใหญ่ให้ผู้เล่นได้ลุ้นอยู่ เหมาะสำหรับผู้ที่ต้องการลุ้นรางวัล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3::44:28</meta:creation-date>
    <dc:creator>Generated</dc:creator>
    <dc:date>2025-07-08T23::44:28</dc:date>
    <dc:language>en-US</dc:language>
    <meta:editing-cycles>1</meta:editing-cycles>
    <meta:editing-duration>PT0S</meta:editing-duration>
    <dc:title>การเลือกเกมใน_co168</dc:title>
  </office:meta>
</office:document-meta>
</file>