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การทดลองเล่น_co168_ฟรี"/>ในโลกของเกมสล็อตออนไลน์ Co168 เป็นค่ายเกมที่มีความน่าสนใจ ที่ได้รับความนิยมในวงกว้าง คุณสมบัติที่ทำให้ Co168 แตกต่างคือการที่คุณสามารถทดลองเล่นเกมได้ฟรี ก่อนที่ผู้เล่นจะลงเงินจริง ซึ่งเป็นสิ่งที่ควรทำ เพื่อให้คุณรู้จักเกมได้ดียิ่งขึ้นและเตรียมพร้อมก่อนลงเงินจริง ในบทความนี้เราจะมาดูกันว่าการทดลองเล่น Co168 ฟรีมีความสำคัญอย่างไรและทำไมคุณควรทดลองก่อนเดิมพันจริง <text:a xlink:type="simple" xlink:href="https://www.iconfinder.com/user/officebat22" text:style-name="Internet_20_link" text:visited-style-name="Visited_20_Internet_20_Link">สล็อต pp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8::52:55</meta:creation-date>
    <dc:creator>Generated</dc:creator>
    <dc:date>2025-06-08T18::52:55</dc:date>
    <dc:language>en-US</dc:language>
    <meta:editing-cycles>1</meta:editing-cycles>
    <meta:editing-duration>PT0S</meta:editing-duration>
    <dc:title>การทดลองเล่น_co168_ฟรี</dc:title>
  </office:meta>
</office:document-meta>
</file>